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E0000007EAF5232836F6BE0B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3%" fo:text-indent="0cm" style:auto-text-indent="false"/>
      <style:text-properties fo:font-size="10pt" style:font-size-asian="10pt"/>
    </style:style>
    <style:style style:name="P2" style:family="paragraph" style:parent-style-name="Frame_20_contents">
      <style:paragraph-properties fo:margin-left="0.035cm" fo:margin-right="0cm" fo:margin-top="0.011cm" fo:margin-bottom="0cm" style:contextual-spacing="false" fo:line-height="110%" fo:text-align="start" style:justify-single-word="false" fo:text-indent="1.162cm" style:auto-text-indent="false"/>
    </style:style>
    <style:style style:name="P3" style:family="paragraph" style:parent-style-name="Text_20_body">
      <style:paragraph-properties fo:margin-left="1.304cm" fo:margin-right="0cm" fo:margin-top="0.24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1666d1"/>
    </style:style>
    <style:style style:name="P4" style:family="paragraph" style:parent-style-name="Text_20_body">
      <style:paragraph-properties fo:margin-left="1.304cm" fo:margin-right="0cm" fo:margin-top="0.24cm" fo:margin-bottom="0cm" style:contextual-spacing="false" fo:line-height="150%" fo:text-align="justify" style:justify-single-word="false" fo:text-indent="0cm" style:auto-text-indent="false"/>
      <style:text-properties style:font-name="Times New Roman" officeooo:rsid="001666d1" officeooo:paragraph-rsid="001666d1"/>
    </style:style>
    <style:style style:name="P5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6" style:family="paragraph" style:parent-style-name="Frame_20_contents" style:master-page-name="Converted4">
      <style:paragraph-properties fo:margin-left="0.035cm" fo:margin-right="0cm" fo:margin-top="0.018cm" fo:margin-bottom="0cm" style:contextual-spacing="false" fo:line-height="150%" fo:text-align="start" style:justify-single-word="false" fo:text-indent="0cm" style:auto-text-indent="false" style:page-number="auto"/>
      <style:text-properties style:font-name="Times New Roman" officeooo:paragraph-rsid="001666d1"/>
    </style:style>
    <style:style style:name="P7" style:family="paragraph" style:parent-style-name="Heading_20_1">
      <style:paragraph-properties fo:margin-left="0.007cm" fo:margin-right="0.884cm" fo:margin-top="0.002cm" fo:margin-bottom="0cm" style:contextual-spacing="false" fo:line-height="150%" fo:text-align="center" style:justify-single-word="false" fo:text-indent="0cm" style:auto-text-indent="false"/>
      <style:text-properties officeooo:paragraph-rsid="001666d1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666d1"/>
    </style:style>
    <style:style style:name="T3" style:family="text">
      <style:text-properties fo:color="#000000" loext:opacity="100%" fo:font-size="12pt" fo:language="pt" fo:country="P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fo:color="#000000" loext:opacity="100%" fo:font-size="12pt" fo:language="pt" fo:country="PT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5" style:family="text">
      <style:text-properties fo:color="#000000" loext:opacity="100%" fo:font-size="12pt" fo:font-weight="bold" style:font-size-asian="12pt" style:font-weight-asian="bold"/>
    </style:style>
    <style:style style:name="T6" style:family="text">
      <style:text-properties fo:color="#000000" loext:opacity="100%" fo:font-size="12pt" fo:letter-spacing="-0.002cm" fo:font-weight="bold" style:font-size-asian="12pt" style:font-weight-asian="bold"/>
    </style:style>
    <style:style style:name="T7" style:family="text">
      <style:text-properties fo:color="#000000" loext:opacity="100%" fo:font-size="12pt" fo:letter-spacing="-0.002cm" style:font-size-asian="12pt"/>
    </style:style>
    <style:style style:name="T8" style:family="text">
      <style:text-properties fo:color="#000000" loext:opacity="100%" fo:font-size="12pt" fo:letter-spacing="-0.004cm" fo:font-weight="bold" style:font-size-asian="12pt" style:font-weight-asian="bold"/>
    </style:style>
    <style:style style:name="T9" style:family="text">
      <style:text-properties fo:color="#000000" loext:opacity="100%" fo:font-size="12pt" fo:letter-spacing="-0.004cm" style:font-size-asian="12pt"/>
    </style:style>
    <style:style style:name="T10" style:family="text">
      <style:text-properties fo:color="#000000" loext:opacity="100%" fo:font-size="12pt" fo:font-weight="normal" officeooo:rsid="001666d1" style:font-size-asian="12pt" style:font-weight-asian="normal" style:font-weight-complex="normal"/>
    </style:style>
    <style:style style:name="T11" style:family="text">
      <style:text-properties fo:color="#000000" loext:opacity="100%" fo:font-size="12pt" fo:letter-spacing="-0.009cm" fo:language="pt" fo:country="PT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2" style:family="text">
      <style:text-properties fo:color="#000000" loext:opacity="100%" fo:font-size="12pt" fo:letter-spacing="-0.009cm" style:font-size-asian="12pt"/>
    </style:style>
    <style:style style:name="T13" style:family="text">
      <style:text-properties fo:color="#000000" loext:opacity="100%" fo:font-size="12pt" fo:letter-spacing="-0.005cm" style:font-size-asian="12pt"/>
    </style:style>
    <style:style style:name="T14" style:family="text">
      <style:text-properties fo:color="#000000" loext:opacity="100%" fo:letter-spacing="-0.004cm"/>
    </style:style>
    <style:style style:name="T15" style:family="text">
      <style:text-properties fo:color="#000000" loext:opacity="100%" fo:font-size="10pt" style:font-size-asian="10pt"/>
    </style:style>
    <style:style style:name="T16" style:family="text">
      <style:text-properties fo:color="#000000" loext:opacity="100%" fo:font-size="10pt" fo:letter-spacing="-0.005cm" style:font-size-asian="10pt"/>
    </style:style>
    <style:style style:name="T17" style:family="text">
      <style:text-properties fo:color="#000000" loext:opacity="100%" fo:font-size="10pt" fo:letter-spacing="-0.004cm" style:font-size-asian="10pt"/>
    </style:style>
    <style:style style:name="T18" style:family="text">
      <style:text-properties fo:color="#000000" loext:opacity="100%" fo:font-size="10pt" fo:letter-spacing="-0.009cm" style:font-size-asian="10pt"/>
    </style:style>
    <style:style style:name="T19" style:family="text">
      <style:text-properties fo:color="#000000" loext:opacity="100%" fo:font-size="10pt" fo:letter-spacing="-0.007cm" style:font-size-asian="10pt"/>
    </style:style>
    <style:style style:name="T20" style:family="text">
      <style:text-properties fo:color="#000000" loext:opacity="100%" style:font-name="Calibri" fo:font-size="11pt" fo:letter-spacing="-0.018cm" style:font-size-asian="11pt"/>
    </style:style>
    <style:style style:name="T21" style:family="text">
      <style:text-properties fo:color="#000000" loext:opacity="100%" fo:letter-spacing="-0.002cm"/>
    </style:style>
    <style:style style:name="T22" style:family="text">
      <style:text-properties fo:color="#000000" loext:opacity="100%" fo:letter-spacing="-0.009cm"/>
    </style:style>
    <style:style style:name="T23" style:family="text">
      <style:text-properties fo:color="#000000" loext:opacity="100%" fo:letter-spacing="-0.009cm" fo:font-weight="bold" style:font-weight-asian="bold" style:font-weight-complex="bold"/>
    </style:style>
    <style:style style:name="T24" style:family="text">
      <style:text-properties fo:color="#000000" loext:opacity="100%" fo:letter-spacing="-0.009cm" officeooo:rsid="001774c5"/>
    </style:style>
    <style:style style:name="T25" style:family="text">
      <style:text-properties fo:color="#000080" loext:opacity="100%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66cm" fo:min-width="0.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91cm" fo:min-width="13.08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274cm" fo:min-width="15.07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<text:span text:style-name="T10">No item </text:span><text:span text:style-name="T5">VIII – DA</text:span><text:span text:style-name="T6"> </text:span><text:span text:style-name="T8">PREMIAÇÃO </text:span></text:p>
      <text:p text:style-name="P3"><text:span text:style-name="T1">8.1</text:span><text:span text:style-name="T14"> Serão premiados com certificados de menção honrosa o</text:span><text:span text:style-name="T1">s</text:span><text:span text:style-name="T21"> </text:span><text:span text:style-name="T1">03</text:span><text:span text:style-name="T14"> </text:span><text:span text:style-name="T1">(três)</text:span><text:span text:style-name="T21"> </text:span><text:span text:style-name="T1">melhores </text:span><text:span text:style-name="T4">trabalhos</text:span><text:span text:style-name="T21"> de cada categoria (Graduação, </text:span><text:span text:style-name="T22">Mestrado em Saúde da Família, Ciências da Saúde e Administração).</text:span></text:p>
      <text:p text:style-name="P4"><text:span text:style-name="T23">Leia-se:</text:span><text:span text:style-name="T22"> 8.1</text:span><text:span text:style-name="T14"> Serão premiados com certificados de menção honrosa o</text:span><text:span text:style-name="T22">s</text:span><text:span text:style-name="T21"> </text:span><text:span text:style-name="T22">03</text:span><text:span text:style-name="T14"> </text:span><text:span text:style-name="T22">(três)</text:span><text:span text:style-name="T21"> </text:span><text:span text:style-name="T22">melhores </text:span><text:span text:style-name="T11">trabalhos</text:span><text:span text:style-name="T21"> de cada categoria (Graduação, </text:span><text:span text:style-name="T22">Mestrado em Saúde da Família, Ciências da Saúde, Administração e Proder, sendo neste último a premiação por linha </text:span><text:span text:style-name="T24">de pesquisa</text:span><text:span text:style-name="T22">: </text:span><text:span text:style-name="T12">Saúde,</text:span><text:span text:style-name="T7"> </text:span><text:span text:style-name="T12">Estado e</text:span><text:span text:style-name="T7"> </text:span><text:span text:style-name="T9">Sociedade; Tecnologia</text:span><text:span text:style-name="T13"> </text:span><text:span text:style-name="T9">e</text:span><text:span text:style-name="T7"> </text:span><text:span text:style-name="T9">Modelagem; e Meio</text:span><text:span text:style-name="T7"> </text:span><text:span text:style-name="T9">Ambiente</text:span><text:span text:style-name="T22">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0.427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3%" fo:text-indent="0cm" style:auto-text-indent="false"/>
      <style:text-properties fo:font-size="10pt" style:font-size-asian="10pt"/>
    </style:style>
    <style:style style:name="MP2" style:family="paragraph" style:parent-style-name="Heading_20_1">
      <style:paragraph-properties fo:margin-left="0.007cm" fo:margin-right="0.884cm" fo:margin-top="0.002cm" fo:margin-bottom="0cm" style:contextual-spacing="false" fo:line-height="150%" fo:text-align="center" style:justify-single-word="false" fo:text-indent="0cm" style:auto-text-indent="false"/>
      <style:text-properties officeooo:paragraph-rsid="001666d1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paragraph-properties fo:margin-left="0.035cm" fo:margin-right="0cm" fo:margin-top="0.011cm" fo:margin-bottom="0cm" style:contextual-spacing="false" fo:line-height="110%" fo:text-align="start" style:justify-single-word="false" fo:text-indent="1.162cm" style:auto-text-indent="false"/>
    </style:style>
    <style:style style:name="MP5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MT1" style:family="text">
      <style:text-properties fo:color="#000000" loext:opacity="100%" officeooo:rsid="001666d1"/>
    </style:style>
    <style:style style:name="MT2" style:family="text">
      <style:text-properties fo:color="#000000" loext:opacity="100%"/>
    </style:style>
    <style:style style:name="MT3" style:family="text">
      <style:text-properties fo:color="#000000" loext:opacity="100%" fo:font-size="12pt" fo:language="pt" fo:country="P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MT4" style:family="text">
      <style:text-properties fo:color="#000000" loext:opacity="100%" fo:letter-spacing="-0.004cm"/>
    </style:style>
    <style:style style:name="MT5" style:family="text">
      <style:text-properties fo:color="#000000" loext:opacity="100%" fo:font-size="10pt" style:font-size-asian="10pt"/>
    </style:style>
    <style:style style:name="MT6" style:family="text">
      <style:text-properties fo:color="#000000" loext:opacity="100%" fo:font-size="10pt" fo:letter-spacing="-0.005cm" style:font-size-asian="10pt"/>
    </style:style>
    <style:style style:name="MT7" style:family="text">
      <style:text-properties fo:color="#000000" loext:opacity="100%" fo:font-size="10pt" fo:letter-spacing="-0.004cm" style:font-size-asian="10pt"/>
    </style:style>
    <style:style style:name="MT8" style:family="text">
      <style:text-properties fo:color="#000000" loext:opacity="100%" fo:font-size="10pt" fo:letter-spacing="-0.009cm" style:font-size-asian="10pt"/>
    </style:style>
    <style:style style:name="MT9" style:family="text">
      <style:text-properties fo:color="#000000" loext:opacity="100%" fo:font-size="10pt" fo:letter-spacing="-0.007cm" style:font-size-asian="10pt"/>
    </style:style>
    <style:style style:name="MT10" style:family="text">
      <style:text-properties fo:color="#000080" loext:opacity="100%" fo:font-size="10pt" style:font-size-asian="10pt"/>
    </style:style>
    <style:style style:name="MT11" style:family="text">
      <style:text-properties fo:color="#000000" loext:opacity="100%" style:font-name="Calibri" fo:font-size="11pt" fo:letter-spacing="-0.018cm" style:font-size-asian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274cm" fo:min-width="15.07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91cm" fo:min-width="13.08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66cm" fo:min-width="0.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4cm" fo:margin-bottom="1.757cm" fo:margin-left="2.575cm" fo:margin-right="1.693cm" style:writing-mode="lr-tb" style:layout-grid-color="#c0c0c0" style:layout-grid-lines="133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9cm" fo:margin-left="0cm" fo:margin-right="0cm" fo:margin-bottom="2.778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4" style:page-layout-name="Mpm2" draw:style-name="Mdp1">
      <style:header>
        <text:p text:style-name="MP1"><draw:custom-shape text:anchor-type="char" draw:z-index="0" draw:name="Textbox 12" draw:style-name="Mgr1" draw:text-style-name="MP3" svg:width="15.077cm" svg:height="1.273cm" svg:x="2.967cm" svg:y="2.933cm"><text:h text:style-name="MP2" text:outline-level="2"><text:span text:style-name="MT1">ADITIVO AO </text:span><text:span text:style-name="MT2">EDITAL Nº 0</text:span><text:span text:style-name="MT3">3</text:span><text:span text:style-name="MT2">/202</text:span><text:span text:style-name="MT3">4</text:span><text:span text:style-name="MT2"> – </text:span><text:span text:style-name="MT4">PRODER/UFCA</text:span></text:h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1" text:anchor-type="char" svg:x="7.078cm" svg:y="1.282cm" svg:width="6.68cm" svg:height="1.602cm" draw:z-index="2"><draw:image xlink:href="Pictures/100000010000020E0000007EAF5232836F6BE0B2.png" xlink:type="simple" xlink:show="embed" xlink:actuate="onLoad" draw:mime-type="image/png"/></draw:frame></text:p>
      </style:header>
      <style:footer>
        <text:p text:style-name="MP1"><draw:custom-shape text:anchor-type="char" draw:z-index="2" draw:name="Textbox 13" draw:style-name="Mgr2" draw:text-style-name="MP3" svg:width="13.085cm" svg:height="0.909cm" svg:x="3.381cm" svg:y="27.557cm"><text:p text:style-name="MP4"><text:span text:style-name="MT5">Rua</text:span><text:span text:style-name="MT6"> </text:span><text:span text:style-name="MT5">Ícaro</text:span><text:span text:style-name="MT7"> </text:span><text:span text:style-name="MT5">Moreira</text:span><text:span text:style-name="MT6"> </text:span><text:span text:style-name="MT5">de</text:span><text:span text:style-name="MT6"> </text:span><text:span text:style-name="MT5">Sousa,</text:span><text:span text:style-name="MT8"> </text:span><text:span text:style-name="MT5">Nº</text:span><text:span text:style-name="MT6"> </text:span><text:span text:style-name="MT5">126,</text:span><text:span text:style-name="MT6"> </text:span><text:span text:style-name="MT5">Bairro</text:span><text:span text:style-name="MT7"> </text:span><text:span text:style-name="MT5">Muriti,</text:span><text:span text:style-name="MT6"> </text:span><text:span text:style-name="MT5">Crato –</text:span><text:span text:style-name="MT9"> </text:span><text:span text:style-name="MT5">CE.</text:span><text:span text:style-name="MT6"> </text:span><text:span text:style-name="MT5">CEP:</text:span><text:span text:style-name="MT9"> </text:span><text:span text:style-name="MT5">63.130-025</text:span><text:span text:style-name="MT9"> </text:span><text:span text:style-name="MT5">– Tel: (88) 3221-9503 Site: </text:span><text:a xlink:type="simple" xlink:href="http://www.ufca.edu.br/" text:style-name="Internet_20_link" text:visited-style-name="Visited_20_Internet_20_Link"><text:span text:style-name="MT10">www.ufca.edu.br</text:span></text:a><text:span text:style-name="MT5"> - e-mail: </text:span><text:a xlink:type="simple" xlink:href="mailto:jornadacientifica.proder@ufca.edu.br" text:style-name="Internet_20_link" text:visited-style-name="Visited_20_Internet_20_Link"><text:span text:style-name="MT10">jornadacientifica.proder@ufca.edu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14" draw:style-name="Mgr3" draw:text-style-name="MP3" svg:width="0.449cm" svg:height="0.465cm" svg:x="17.284cm" svg:y="28.021cm"><text:p text:style-name="MP5"><text:span text:style-name="MT11"><text:page-number text:select-page="current">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5T09:13:33.028000000</meta:creation-date>
    <dc:date>2024-10-15T10:53:41.716000000</dc:date>
    <meta:editing-duration>PT10M28S</meta:editing-duration>
    <meta:editing-cycles>2</meta:editing-cycles>
    <meta:generator>LibreOffice/7.2.2.2$Windows_X86_64 LibreOffice_project/02b2acce88a210515b4a5bb2e46cbfb63fe97d56</meta:generator>
    <meta:document-statistic meta:table-count="0" meta:image-count="1" meta:object-count="0" meta:page-count="2" meta:paragraph-count="6" meta:word-count="108" meta:character-count="743" meta:non-whitespace-character-count="636"/>
  </office:meta>
</office:document-meta>
</file>